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media/image14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438" style:parent-style-name="Graphics">
      <style:graphic-properties draw:fill="none" draw:stroke="none" draw:image-opacity="100%"/>
    </style:style>
    <style:style style:family="graphic" style:name="a439" style:parent-style-name="Graphics">
      <style:graphic-properties draw:fill="none" draw:stroke="none" draw:image-opacity="100%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15" style:parent-style-name="Graphics">
      <style:graphic-properties draw:fill="none" fo:clip="rect(0in, 0in, 0in, 0in)" draw:stroke="none" draw:image-opacity="100%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solid" svg:stroke-width="0.02778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solid" svg:stroke-width="0.02778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solid" svg:stroke-width="0.02778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 style:parent-style-name="Graphics">
      <style:graphic-properties draw:fill="none" draw:stroke="none" draw:image-opacity="100%"/>
    </style:style>
    <style:style style:family="graphic" style:name="a441" style:parent-style-name="Graphics">
      <style:graphic-properties draw:fill="none" draw:stroke="none" draw:image-opacity="100%"/>
    </style:style>
    <style:style style:family="graphic" style:name="a442" style:parent-style-name="Graphics">
      <style:graphic-properties draw:fill="none" draw:stroke="none"/>
    </style:style>
    <style:style style:family="graphic" style:name="a443" style:parent-style-name="Graphics">
      <style:graphic-properties draw:fill="none" draw:stroke="none"/>
    </style:style>
    <style:style style:family="graphic" style:name="a444" style:parent-style-name="Graphics">
      <style:graphic-properties draw:fill="none" draw:stroke="none"/>
    </style:style>
    <style:style style:family="presentation" style:name="a445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6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solid" svg:stroke-width="0.02778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solid" svg:stroke-width="0.02778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94" style:parent-style-name="Graphics">
      <style:graphic-properties draw:fill="none" fo:clip="rect(0in, 0in, 0in, 0in)" draw:stroke="none" draw:image-opacity="100%"/>
    </style:style>
    <style:style style:family="graphic" style:name="a403" style:parent-style-name="Graphics">
      <style:graphic-properties draw:fill="none" draw:stroke="none" draw:image-opacity="100%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7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solid" svg:stroke-width="0.02778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 style:parent-style-name="Graphics">
      <style:graphic-properties draw:fill="none" draw:stroke="non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 style:parent-style-name="Graphics">
      <style:graphic-properties draw:fill="none" fo:clip="rect(0in, 0in, 0in, 0in)" draw:stroke="none" draw:image-opacity="100%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30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 style:parent-style-name="Graphics">
      <style:graphic-properties draw:fill="none" draw:stroke="none" draw:image-opacity="100%"/>
    </style:style>
    <style:style style:family="graphic" style:name="a432" style:parent-style-name="Graphics">
      <style:graphic-properties draw:fill="none" fo:clip="rect(0in, 0in, 0in, 0in)" draw:stroke="none" draw:image-opacity="100%"/>
    </style:style>
    <style:style style:family="graphic" style:name="a433" style:parent-style-name="Graphics">
      <style:graphic-properties draw:fill="none" draw:stroke="none" draw:image-opacity="100%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solid" svg:stroke-width="0.02778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437" style:parent-style-name="Graphics">
      <style:graphic-properties draw:fill="none" draw:stroke="none" draw:image-opacity="100%"/>
    </style:style>
  </office:automatic-styles>
  <office:body>
    <office:presentation>
      <draw:page draw:name="Slide1" draw:style-name="a374" draw:master-page-name="Master1-Layout1-blank-BLANK" presentation:presentation-page-layout-name="Master1-PPL1" draw:id="Slide-256">
        <draw:custom-shape svg:x="4.5327in" svg:y="6.08328in" svg:width="0.13421in" svg:height="0.11451in" draw:id="id42" draw:style-name="a378" draw:name="Google Shape;63;p2">
          <svg:title/>
          <svg:desc/>
          <text:p text:style-name="a377" text:class-names="" text:cond-style-name=""><text:span text:style-name="a375" text:class-names="">ｃ</text:span><text:span text:style-name="a3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9562in" svg:y="6.06953in" svg:width="0.47692in" svg:height="0.35947in" draw:id="id43" draw:style-name="a381" draw:name="Google Shape;64;p2">
          <svg:title/>
          <svg:desc/>
          <text:p text:style-name="a380" text:class-names="" text:cond-style-name=""><text:span text:style-name="a3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3455in" svg:y="9.78817in" svg:width="0.77586in" svg:height="0.7931in" draw:id="id44" draw:style-name="a384" draw:name="Google Shape;65;p2">
          <svg:title/>
          <svg:desc/>
          <text:p text:style-name="a383" text:class-names="" text:cond-style-name=""><text:span text:style-name="a3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853in" svg:y="6.06953in" svg:width="0.08724in" svg:height="0.17974in" draw:id="id45" draw:style-name="a387" draw:name="Google Shape;66;p2">
          <svg:title/>
          <svg:desc/>
          <text:p text:style-name="a386" text:class-names="" text:cond-style-name=""><text:span text:style-name="a3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759in" svg:y="6.06953in" svg:width="0.32759in" svg:height="0.35947in" draw:id="id46" draw:style-name="a390" draw:name="Google Shape;67;p2">
          <svg:title/>
          <svg:desc/>
          <text:p text:style-name="a389" text:class-names="" text:cond-style-name=""><text:span text:style-name="a3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069in" svg:y="6.08328in" svg:width="0.80165in" svg:height="0.34572in" draw:id="id47" draw:style-name="a393" draw:name="Google Shape;68;p2">
          <svg:title/>
          <svg:desc/>
          <text:p text:style-name="a392" text:class-names="" text:cond-style-name=""><text:span text:style-name="a3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8" draw:style-name="a394" draw:name="Google Shape;69;p2" svg:x="0.3312in" svg:y="9.74934in" svg:width="7.71902in" svg:height="1.67621in" style:rel-width="scale" style:rel-height="scale">
          <draw:image xlink:href="media/image1.png" xlink:type="simple" xlink:show="embed" xlink:actuate="onLoad"/>
          <svg:title/>
          <svg:desc/>
        </draw:frame>
        <draw:custom-shape svg:x="7.8in" svg:y="9.92308in" svg:width="0.24662in" svg:height="0.16589in" draw:id="id49" draw:style-name="a397" draw:name="Google Shape;70;p2">
          <svg:title/>
          <svg:desc/>
          <text:p text:style-name="a396" text:class-names="" text:cond-style-name=""><text:span text:style-name="a3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0" draw:style-name="a398" draw:name="図 4" svg:x="0.20214in" svg:y="0.07812in" svg:width="7.81209in" svg:height="5.6875in" style:rel-width="scale" style:rel-height="scale">
          <draw:image xlink:href="media/image2.png" xlink:type="simple" xlink:show="embed" xlink:actuate="onLoad"/>
          <svg:title/>
          <svg:desc>テキスト

説明は自動で生成されたものです</svg:desc>
        </draw:frame>
        <draw:frame draw:id="id51" draw:style-name="a399" draw:name="Google Shape;76;p2" svg:x="-0.00552in" svg:y="3.94761in" svg:width="1.58517in" svg:height="1.60489in" style:rel-width="scale" style:rel-height="scale">
          <draw:image xlink:href="media/image3.jpeg" xlink:type="simple" xlink:show="embed" xlink:actuate="onLoad"/>
          <svg:title/>
          <svg:desc/>
        </draw:frame>
        <draw:frame draw:id="id52" draw:style-name="a402" draw:name="テキスト ボックス 5" svg:x="4.6724in" svg:y="1.64758in" svg:width="1.5448in" svg:height="0.5722in">
          <draw:text-box>
            <text:p text:style-name="a401" text:class-names="" text:cond-style-name=""><text:span text:style-name="a400" text:class-names="">111</text:span></text:p>
          </draw:text-box>
          <svg:title/>
          <svg:desc/>
        </draw:frame>
        <draw:frame draw:id="id53" draw:style-name="a403" draw:name="Google Shape;102;p1" svg:x="0.47603in" svg:y="5.89169in" svg:width="7.27335in" svg:height="3.89679in" style:rel-width="scale" style:rel-height="scale">
          <draw:image xlink:href="media/image4.png" xlink:type="simple" xlink:show="embed" xlink:actuate="onLoad"/>
          <svg:title/>
          <svg:desc>テキスト, 手紙, ホワイトボード

説明は自動で生成されたものです</svg:desc>
        </draw:frame>
        <presentation:notes draw:style-name="a410">
          <draw:page-thumbnail draw:page-number="1" svg:x="2.39583in" svg:y="1.34896in" svg:width="2.57465in" svg:height="3.64236in" presentation:class="page" draw:id="id54" presentation:style-name="a404" draw:name="Google Shape;59;p2:notes">
            <svg:title/>
            <svg:desc/>
          </draw:page-thumbnail>
          <draw:frame draw:id="id55" presentation:style-name="a405" draw:name="Google Shape;60;p2:notes" svg:x="0.73629in" svg:y="5.19222in" svg:width="5.89374in" svg:height="4.24833in" presentation:class="notes" presentation:placeholder="true">
            <draw:text-box/>
            <svg:title/>
            <svg:desc/>
          </draw:frame>
          <draw:frame draw:id="id56" presentation:style-name="a409" draw:name="Google Shape;61;p2:notes" svg:x="4.17173in" svg:y="10.24983in" svg:width="3.19287in" svg:height="0.5401in" presentation:class="page-number" presentation:placeholder="false">
            <draw:text-box>
              <text:p text:style-name="a408" text:class-names="" text:cond-style-name=""><text:span text:style-name="a406" text:class-names=""><text:page-number style:num-format="1" text:fixed="false">1</text:page-number></text:span><text:span text:style-name="a407" text:class-names=""/></text:p>
            </draw:text-box>
            <svg:title/>
            <svg:desc/>
          </draw:frame>
        </presentation:notes>
      </draw:page>
      <draw:page draw:name="Slide2" draw:style-name="a411" draw:master-page-name="Master1-Layout2-tx-TITLE_AND_BODY" presentation:presentation-page-layout-name="Master1-PPL2" draw:id="Slide-257">
        <draw:custom-shape svg:x="9.11026in" svg:y="9.88206in" svg:width="3.10761in" svg:height="0.26148in" draw:id="id57" draw:style-name="a414" draw:name="Google Shape;88;p1">
          <svg:title/>
          <svg:desc/>
          <text:p text:style-name="a413" text:class-names="" text:cond-style-name=""><text:span text:style-name="a4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8" draw:style-name="a415" draw:name="Google Shape;89;p1" svg:x="0.78541in" svg:y="9.95122in" svg:width="6.68754in" svg:height="1.67361in" style:rel-width="scale" style:rel-height="scale">
          <draw:image xlink:href="media/image5.png" xlink:type="simple" xlink:show="embed" xlink:actuate="onLoad"/>
          <svg:title/>
          <svg:desc/>
        </draw:frame>
        <draw:custom-shape svg:x="0.23958in" svg:y="4.25in" svg:width="0.67717in" svg:height="0.14829in" draw:id="id59" draw:style-name="a418" draw:name="Google Shape;90;p1">
          <svg:title/>
          <svg:desc/>
          <text:p text:style-name="a417" text:class-names="" text:cond-style-name=""><text:span text:style-name="a4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1042in" svg:y="4.26244in" svg:width="0.2395in" svg:height="1.48753in" draw:id="id60" draw:style-name="a421" draw:name="Google Shape;91;p1">
          <svg:title/>
          <svg:desc/>
          <text:p text:style-name="a420" text:class-names="" text:cond-style-name=""><text:span text:style-name="a4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3958in" svg:y="4.23553in" svg:width="0.15223in" svg:height="0.06759in" draw:id="id61" draw:style-name="a424" draw:name="Google Shape;92;p1">
          <svg:title/>
          <svg:desc/>
          <text:p text:style-name="a423" text:class-names="" text:cond-style-name=""><text:span text:style-name="a4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2821in" svg:y="4.23553in" svg:width="0.07677in" svg:height="0.05741in" draw:id="id62" draw:style-name="a427" draw:name="Google Shape;93;p1">
          <svg:title/>
          <svg:desc/>
          <text:p text:style-name="a426" text:class-names="" text:cond-style-name=""><text:span text:style-name="a4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5841in" svg:y="4.2251in" svg:width="0.07677in" svg:height="0.05741in" draw:id="id63" draw:style-name="a430" draw:name="Google Shape;94;p1">
          <svg:title/>
          <svg:desc/>
          <text:p text:style-name="a429" text:class-names="" text:cond-style-name=""><text:span text:style-name="a4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431" draw:name="Google Shape;95;p1" svg:x="-7.63084in" svg:y="2.12913in" svg:width="5.85242in" svg:height="3.25637in" style:rel-width="scale" style:rel-height="scale">
          <draw:image xlink:href="media/image6.png" xlink:type="simple" xlink:show="embed" xlink:actuate="onLoad"/>
          <svg:title/>
          <svg:desc/>
        </draw:frame>
        <draw:frame draw:id="id65" draw:style-name="a432" draw:name="Google Shape;96;p1" svg:x="10.16916in" svg:y="3.0101in" svg:width="7.71903in" svg:height="1.4944in" style:rel-width="scale" style:rel-height="scale">
          <draw:image xlink:href="media/image1.png" xlink:type="simple" xlink:show="embed" xlink:actuate="onLoad"/>
          <svg:title/>
          <svg:desc/>
        </draw:frame>
        <draw:frame draw:id="id66" draw:style-name="a433" draw:name="Google Shape;97;p1" svg:x="-11.39166in" svg:y="7.06944in" svg:width="7.48113in" svg:height="3.39704in" style:rel-width="scale" style:rel-height="scale">
          <draw:image xlink:href="media/image7.png" xlink:type="simple" xlink:show="embed" xlink:actuate="onLoad"/>
          <svg:title/>
          <svg:desc/>
        </draw:frame>
        <draw:custom-shape svg:x="12.47904in" svg:y="7.24256in" svg:width="9.37927in" svg:height="0.59055in" draw:id="id67" draw:style-name="a436" draw:name="Google Shape;98;p1">
          <svg:title/>
          <svg:desc/>
          <text:p text:style-name="a435" text:class-names="" text:cond-style-name=""><text:span text:style-name="a4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draw:style-name="a437" draw:name="Google Shape;99;p1" svg:x="9.11025in" svg:y="6.24675in" svg:width="6.48526in" svg:height="3.8968in" style:rel-width="scale" style:rel-height="scale">
          <draw:image xlink:href="media/image8.png" xlink:type="simple" xlink:show="embed" xlink:actuate="onLoad"/>
          <svg:title/>
          <svg:desc/>
        </draw:frame>
        <draw:frame draw:id="id69" draw:style-name="a438" draw:name="Google Shape;100;p1" svg:x="-13.57473in" svg:y="2.13427in" svg:width="6.68753in" svg:height="3.64353in" style:rel-width="scale" style:rel-height="scale">
          <draw:image xlink:href="media/image9.png" xlink:type="simple" xlink:show="embed" xlink:actuate="onLoad"/>
          <svg:title/>
          <svg:desc/>
        </draw:frame>
        <draw:frame draw:id="id70" draw:style-name="a439" draw:name="Google Shape;101;p1" svg:x="-6.89132in" svg:y="7.83312in" svg:width="6.29451in" svg:height="4.71053in" style:rel-width="scale" style:rel-height="scale">
          <draw:image xlink:href="media/image10.png" xlink:type="simple" xlink:show="embed" xlink:actuate="onLoad"/>
          <svg:title/>
          <svg:desc/>
        </draw:frame>
        <draw:frame draw:id="id71" draw:style-name="a440" draw:name="Google Shape;102;p1" svg:x="10.61484in" svg:y="0.35321in" svg:width="7.27335in" svg:height="3.89679in" style:rel-width="scale" style:rel-height="scale">
          <draw:image xlink:href="media/image4.png" xlink:type="simple" xlink:show="embed" xlink:actuate="onLoad"/>
          <svg:title/>
          <svg:desc/>
        </draw:frame>
        <draw:frame draw:id="id72" draw:style-name="a441" draw:name="Google Shape;103;p1" svg:x="12.47903in" svg:y="8.40361in" svg:width="7.27332in" svg:height="3.51219in" style:rel-width="scale" style:rel-height="scale">
          <draw:image xlink:href="media/image7.png" xlink:type="simple" xlink:show="embed" xlink:actuate="onLoad"/>
          <svg:title/>
          <svg:desc/>
        </draw:frame>
        <draw:frame draw:id="id73" draw:style-name="a442" draw:name="図 4" svg:x="-16.18125in" svg:y="10.47516in" svg:width="8.02623in" svg:height="3.62417in" style:rel-width="scale" style:rel-height="scale">
          <draw:image xlink:href="media/image11.png" xlink:type="simple" xlink:show="embed" xlink:actuate="onLoad"/>
          <svg:title/>
          <svg:desc>テキスト

説明は自動で生成されたものです</svg:desc>
        </draw:frame>
        <draw:frame draw:id="id74" draw:style-name="a443" draw:name="図 1" svg:x="0.20311in" svg:y="0.27472in" svg:width="7.85376in" svg:height="5.46875in" style:rel-width="scale" style:rel-height="scale">
          <draw:image xlink:href="media/image12.png" xlink:type="simple" xlink:show="embed" xlink:actuate="onLoad"/>
          <svg:title/>
          <svg:desc>テキスト

説明は自動で生成されたものです</svg:desc>
        </draw:frame>
        <draw:frame draw:id="id75" draw:style-name="a444" draw:name="図 2" svg:x="0.51576in" svg:y="5.77523in" svg:width="7.22803in" svg:height="4.23626in" style:rel-width="scale" style:rel-height="scale">
          <draw:image xlink:href="media/image13.png" xlink:type="simple" xlink:show="embed" xlink:actuate="onLoad"/>
          <svg:title/>
          <svg:desc>テキスト

説明は自動で生成されたものです</svg:desc>
        </draw:frame>
        <presentation:notes draw:style-name="a447">
          <draw:frame draw:id="id76" presentation:style-name="a445" draw:name="Google Shape;85;p1:notes" svg:x="0.73629in" svg:y="5.19222in" svg:width="5.8937in" svg:height="4.24836in" presentation:class="notes" presentation:placeholder="true">
            <draw:text-box/>
            <svg:title/>
            <svg:desc/>
          </draw:frame>
          <draw:page-thumbnail draw:page-number="2" svg:x="2.39583in" svg:y="1.34896in" svg:width="2.57465in" svg:height="3.64236in" presentation:class="page" draw:id="id77" presentation:style-name="a446" draw:name="Google Shape;86;p1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BLANK"/>
    <style:presentation-page-layout style:name="Master1-PPL2" style:display-name="TITLE_AND_BODY">
      <presentation:placeholder presentation:object="title" svg:x="0.41299in" svg:y="0.46614in" svg:width="7.44016in" svg:height="1.95197in"/>
      <presentation:placeholder presentation:object="subtitle" svg:x="0.41299in" svg:y="2.73583in" svg:width="7.44016in" svg:height="6.7811in"/>
    </style:presentation-page-layout>
    <style:presentation-page-layout style:name="Master1-PPL3" style:display-name="OBJECT">
      <presentation:placeholder presentation:object="title" svg:x="0.41299in" svg:y="0.46614in" svg:width="7.44016in" svg:height="1.95197in"/>
      <presentation:placeholder presentation:object="outline" svg:x="0.41299in" svg:y="2.73583in" svg:width="7.44016in" svg:height="6.7811in"/>
    </style:presentation-page-layout>
    <style:presentation-page-layout style:name="Master1-PPL4" style:display-name="TWO_OBJECTS">
      <presentation:placeholder presentation:object="title" svg:x="0.41299in" svg:y="0.46614in" svg:width="7.44016in" svg:height="1.95197in"/>
      <presentation:placeholder presentation:object="outline" svg:x="0.41299in" svg:y="2.73583in" svg:width="3.63071in" svg:height="6.7811in"/>
      <presentation:placeholder presentation:object="outline" svg:x="4.22559in" svg:y="2.73583in" svg:width="3.63071in" svg:height="6.7811in"/>
    </style:presentation-page-layout>
    <style:presentation-page-layout style:name="Master1-PPL5" style:display-name="TITLE_ONLY">
      <presentation:placeholder presentation:object="title" svg:x="0.41299in" svg:y="0.46614in" svg:width="7.44016in" svg:height="1.95197in"/>
    </style:presentation-page-layout>
    <style:presentation-page-layout style:name="Master1-PPL6" style:display-name="OBJECT_ONLY">
      <presentation:placeholder presentation:object="subtitle" svg:x="0.41299in" svg:y="0.46614in" svg:width="7.44016in" svg:height="9.04961in"/>
    </style:presentation-page-layout>
    <style:presentation-page-layout style:name="Master1-PPL7" style:display-name="TWO_OBJECTS_AND_OBJECT">
      <presentation:placeholder presentation:object="title" svg:x="0.41299in" svg:y="0.46614in" svg:width="7.44016in" svg:height="1.95197in"/>
      <presentation:placeholder presentation:object="outline" svg:x="0.41299in" svg:y="2.73583in" svg:width="3.63071in" svg:height="3.23425in"/>
      <presentation:placeholder presentation:object="outline" svg:x="0.41299in" svg:y="6.27795in" svg:width="3.63071in" svg:height="3.23425in"/>
      <presentation:placeholder presentation:object="outline" svg:x="4.22559in" svg:y="2.73583in" svg:width="3.63071in" svg:height="6.7811in"/>
    </style:presentation-page-layout>
    <style:presentation-page-layout style:name="Master1-PPL8" style:display-name="OBJECT_AND_TWO_OBJECTS">
      <presentation:placeholder presentation:object="title" svg:x="0.41299in" svg:y="0.46614in" svg:width="7.44016in" svg:height="1.95197in"/>
      <presentation:placeholder presentation:object="outline" svg:x="0.41299in" svg:y="2.73583in" svg:width="3.63071in" svg:height="6.7811in"/>
      <presentation:placeholder presentation:object="outline" svg:x="4.22559in" svg:y="2.73583in" svg:width="3.63071in" svg:height="3.23425in"/>
      <presentation:placeholder presentation:object="outline" svg:x="4.22559in" svg:y="6.27795in" svg:width="3.63071in" svg:height="3.23425in"/>
    </style:presentation-page-layout>
    <style:presentation-page-layout style:name="Master1-PPL9" style:display-name="TWO_OBJECTS_OVER_TEXT">
      <presentation:placeholder presentation:object="title" svg:x="0.41299in" svg:y="0.46614in" svg:width="7.44016in" svg:height="1.95197in"/>
      <presentation:placeholder presentation:object="outline" svg:x="0.41299in" svg:y="2.73583in" svg:width="3.63071in" svg:height="3.23425in"/>
      <presentation:placeholder presentation:object="outline" svg:x="4.22559in" svg:y="2.73583in" svg:width="3.63071in" svg:height="3.23425in"/>
      <presentation:placeholder presentation:object="outline" svg:x="0.41299in" svg:y="6.27795in" svg:width="7.44016in" svg:height="3.23425in"/>
    </style:presentation-page-layout>
    <style:presentation-page-layout style:name="Master1-PPL10" style:display-name="OBJECT_OVER_TEXT">
      <presentation:placeholder presentation:object="title" svg:x="0.41299in" svg:y="0.46614in" svg:width="7.44016in" svg:height="1.95197in"/>
      <presentation:placeholder presentation:object="outline" svg:x="0.41299in" svg:y="2.73583in" svg:width="7.44016in" svg:height="3.23425in"/>
      <presentation:placeholder presentation:object="outline" svg:x="0.41299in" svg:y="6.27795in" svg:width="7.44016in" svg:height="3.23425in"/>
    </style:presentation-page-layout>
    <style:presentation-page-layout style:name="Master1-PPL11" style:display-name="FOUR_OBJECTS">
      <presentation:placeholder presentation:object="title" svg:x="0.41299in" svg:y="0.46614in" svg:width="7.44016in" svg:height="1.95197in"/>
      <presentation:placeholder presentation:object="outline" svg:x="0.41299in" svg:y="2.73583in" svg:width="3.63071in" svg:height="3.23425in"/>
      <presentation:placeholder presentation:object="outline" svg:x="4.22559in" svg:y="2.73583in" svg:width="3.63071in" svg:height="3.23425in"/>
      <presentation:placeholder presentation:object="outline" svg:x="4.22559in" svg:y="6.27795in" svg:width="3.63071in" svg:height="3.23425in"/>
      <presentation:placeholder presentation:object="outline" svg:x="0.41299in" svg:y="6.27795in" svg:width="3.63071in" svg:height="3.23425in"/>
    </style:presentation-page-layout>
    <style:presentation-page-layout style:name="Master1-PPL12" style:display-name="Title, 6 Content">
      <presentation:placeholder presentation:object="title" svg:x="0.41299in" svg:y="0.46614in" svg:width="7.44016in" svg:height="1.95197in"/>
      <presentation:placeholder presentation:object="outline" svg:x="0.41299in" svg:y="2.73583in" svg:width="7.44016in" svg:height="6.7811in"/>
      <presentation:placeholder presentation:object="outline" svg:x="0.41299in" svg:y="2.73583in" svg:width="7.44016in" svg:height="6.781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2778in" svg:stroke-color="#223f59" svg:stroke-opacity="100%" svg:stroke-linecap="butt"/>
    </style:default-style>
  </office:styles>
  <office:automatic-styles>
    <style:page-layout style:name="pageLayout1">
      <style:page-layout-properties fo:page-width="8.26736in" fo:page-height="11.69271in" style:print-orientation="portrait" style:register-truth-ref-style-name=""/>
    </style:page-layout>
    <style:page-layout style:name="pageLayout2">
      <style:page-layout-properties fo:page-width="7.36632in" fo:page-height="10.78993in" style:print-orientation="portrait" style:register-truth-ref-style-name=""/>
    </style:page-layout>
    <style:page-layout style:name="pageLayout3">
      <style:page-layout-properties fo:page-width="7.36632in" fo:page-height="10.78993in" style:print-orientation="portrait" style:register-truth-ref-style-name=""/>
    </style:page-layout>
    <style:style style:family="presentation" style:name="a95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 style:parent-style-name="Graphics">
      <style:graphic-properties draw:fill="none" fo:clip="rect(0in, 0in, 0in, 0in)" draw:stroke="none" draw:image-opacity="100%"/>
    </style:style>
    <style:style style:family="paragraph" style:name="a1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 style:parent-style-name="Graphics">
      <style:graphic-properties draw:fill="none" fo:clip="rect(0in, 0in, 0in, 0in)" draw:stroke="none" draw:image-opacity="100%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32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1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90%" fo:text-align="left" style:tab-stop-distance="1in" fo:margin-left="0.5in" fo:margin-right="0in" fo:text-indent="-0.44444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90%" fo:text-align="left" style:tab-stop-distance="1in" fo:margin-left="0.5in" fo:margin-right="0in" fo:text-indent="-0.44444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3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90%" fo:text-align="left" style:tab-stop-distance="1in" fo:margin-left="0.5in" fo:margin-right="0in" fo:text-indent="-0.44444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0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8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77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103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212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107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250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182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216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322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254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186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51">
      <text:list-level-style-bullet text:level="1" text:bullet-char="•">
        <style:list-level-properties text:space-before="0.05556in" text:min-label-width="0.44444in"/>
        <style:text-properties fo:color="#000000" fo:font-family="Arial" fo:font-size="0.25in"/>
      </text:list-level-style-bullet>
      <text:list-level-style-bullet text:level="2" text:bullet-char="•">
        <style:list-level-properties text:space-before="0.55556in" text:min-label-width="0.44444in"/>
        <style:text-properties fo:color="#000000" fo:font-family="Arial" fo:font-size="0.25in"/>
      </text:list-level-style-bullet>
      <text:list-level-style-bullet text:level="3" text:bullet-char="•">
        <style:list-level-properties text:space-before="1.05556in" text:min-label-width="0.44444in"/>
        <style:text-properties fo:color="#000000" fo:font-family="Arial" fo:font-size="0.25in"/>
      </text:list-level-style-bullet>
      <text:list-level-style-bullet text:level="4" text:bullet-char="•">
        <style:list-level-properties text:space-before="1.55556in" text:min-label-width="0.44444in"/>
        <style:text-properties fo:color="#000000" fo:font-family="Arial" fo:font-size="0.25in"/>
      </text:list-level-style-bullet>
      <text:list-level-style-bullet text:level="5" text:bullet-char="•">
        <style:list-level-properties text:space-before="2.05556in" text:min-label-width="0.44444in"/>
        <style:text-properties fo:color="#000000" fo:font-family="Arial" fo:font-size="0.25in"/>
      </text:list-level-style-bullet>
      <text:list-level-style-bullet text:level="6" text:bullet-char="•">
        <style:list-level-properties text:space-before="2.55556in" text:min-label-width="0.44444in"/>
        <style:text-properties fo:color="#000000" fo:font-family="Arial" fo:font-size="0.25in"/>
      </text:list-level-style-bullet>
      <text:list-level-style-bullet text:level="7" text:bullet-char="•">
        <style:list-level-properties text:space-before="3.05556in" text:min-label-width="0.44444in"/>
        <style:text-properties fo:color="#000000" fo:font-family="Arial" fo:font-size="0.25in"/>
      </text:list-level-style-bullet>
      <text:list-level-style-bullet text:level="8" text:bullet-char="•">
        <style:list-level-properties text:space-before="3.55556in" text:min-label-width="0.44444in"/>
        <style:text-properties fo:color="#000000" fo:font-family="Arial" fo:font-size="0.25in"/>
      </text:list-level-style-bullet>
      <text:list-level-style-bullet text:level="9" text:bullet-char="•">
        <style:list-level-properties text:space-before="4.05556in" text:min-label-width="0.44444in"/>
        <style:text-properties fo:color="#000000" fo:font-family="Arial" fo:font-size="0.25in"/>
      </text:list-level-style-bullet>
    </text:list-style>
    <text:list-style style:name="a310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280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314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246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352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178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284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6">
      <text:list-level-style-bullet text:level="1" text:bullet-char="•">
        <style:list-level-properties text:space-before="0.05556in" text:min-label-width="0.44444in"/>
        <style:text-properties fo:color="#000000" fo:font-family="Arial" fo:font-size="0.38889in"/>
      </text:list-level-style-bullet>
      <text:list-level-style-bullet text:level="2" text:bullet-char="•">
        <style:list-level-properties text:space-before="0.55556in" text:min-label-width="0.44444in"/>
        <style:text-properties fo:color="#000000" fo:font-family="Arial" fo:font-size="0.38889in"/>
      </text:list-level-style-bullet>
      <text:list-level-style-bullet text:level="3" text:bullet-char="•">
        <style:list-level-properties text:space-before="1.05556in" text:min-label-width="0.44444in"/>
        <style:text-properties fo:color="#000000" fo:font-family="Arial" fo:font-size="0.38889in"/>
      </text:list-level-style-bullet>
      <text:list-level-style-bullet text:level="4" text:bullet-char="•">
        <style:list-level-properties text:space-before="1.55556in" text:min-label-width="0.44444in"/>
        <style:text-properties fo:color="#000000" fo:font-family="Arial" fo:font-size="0.38889in"/>
      </text:list-level-style-bullet>
      <text:list-level-style-bullet text:level="5" text:bullet-char="•">
        <style:list-level-properties text:space-before="2.05556in" text:min-label-width="0.44444in"/>
        <style:text-properties fo:color="#000000" fo:font-family="Arial" fo:font-size="0.38889in"/>
      </text:list-level-style-bullet>
      <text:list-level-style-bullet text:level="6" text:bullet-char="•">
        <style:list-level-properties text:space-before="2.55556in" text:min-label-width="0.44444in"/>
        <style:text-properties fo:color="#000000" fo:font-family="Arial" fo:font-size="0.38889in"/>
      </text:list-level-style-bullet>
      <text:list-level-style-bullet text:level="7" text:bullet-char="•">
        <style:list-level-properties text:space-before="3.05556in" text:min-label-width="0.44444in"/>
        <style:text-properties fo:color="#000000" fo:font-family="Arial" fo:font-size="0.38889in"/>
      </text:list-level-style-bullet>
      <text:list-level-style-bullet text:level="8" text:bullet-char="•">
        <style:list-level-properties text:space-before="3.55556in" text:min-label-width="0.44444in"/>
        <style:text-properties fo:color="#000000" fo:font-family="Arial" fo:font-size="0.38889in"/>
      </text:list-level-style-bullet>
      <text:list-level-style-bullet text:level="9" text:bullet-char="•">
        <style:list-level-properties text:space-before="4.05556in" text:min-label-width="0.44444in"/>
        <style:text-properties fo:color="#000000" fo:font-family="Arial" fo:font-size="0.38889in"/>
      </text:list-level-style-bullet>
    </text:list-style>
    <text:list-style style:name="a318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220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152">
      <text:list-level-style-bullet text:level="1" text:bullet-char="•">
        <style:list-level-properties text:space-before="0.05556in" text:min-label-width="0.44444in"/>
        <style:text-properties fo:color="#000000" fo:font-family="Arial" fo:font-size="0.25in"/>
      </text:list-level-style-bullet>
      <text:list-level-style-bullet text:level="2" text:bullet-char="•">
        <style:list-level-properties text:space-before="0.55556in" text:min-label-width="0.44444in"/>
        <style:text-properties fo:color="#000000" fo:font-family="Arial" fo:font-size="0.25in"/>
      </text:list-level-style-bullet>
      <text:list-level-style-bullet text:level="3" text:bullet-char="•">
        <style:list-level-properties text:space-before="1.05556in" text:min-label-width="0.44444in"/>
        <style:text-properties fo:color="#000000" fo:font-family="Arial" fo:font-size="0.25in"/>
      </text:list-level-style-bullet>
      <text:list-level-style-bullet text:level="4" text:bullet-char="•">
        <style:list-level-properties text:space-before="1.55556in" text:min-label-width="0.44444in"/>
        <style:text-properties fo:color="#000000" fo:font-family="Arial" fo:font-size="0.25in"/>
      </text:list-level-style-bullet>
      <text:list-level-style-bullet text:level="5" text:bullet-char="•">
        <style:list-level-properties text:space-before="2.05556in" text:min-label-width="0.44444in"/>
        <style:text-properties fo:color="#000000" fo:font-family="Arial" fo:font-size="0.25in"/>
      </text:list-level-style-bullet>
      <text:list-level-style-bullet text:level="6" text:bullet-char="•">
        <style:list-level-properties text:space-before="2.55556in" text:min-label-width="0.44444in"/>
        <style:text-properties fo:color="#000000" fo:font-family="Arial" fo:font-size="0.25in"/>
      </text:list-level-style-bullet>
      <text:list-level-style-bullet text:level="7" text:bullet-char="•">
        <style:list-level-properties text:space-before="3.05556in" text:min-label-width="0.44444in"/>
        <style:text-properties fo:color="#000000" fo:font-family="Arial" fo:font-size="0.25in"/>
      </text:list-level-style-bullet>
      <text:list-level-style-bullet text:level="8" text:bullet-char="•">
        <style:list-level-properties text:space-before="3.55556in" text:min-label-width="0.44444in"/>
        <style:text-properties fo:color="#000000" fo:font-family="Arial" fo:font-size="0.25in"/>
      </text:list-level-style-bullet>
      <text:list-level-style-bullet text:level="9" text:bullet-char="•">
        <style:list-level-properties text:space-before="4.05556in" text:min-label-width="0.44444in"/>
        <style:text-properties fo:color="#000000" fo:font-family="Arial" fo:font-size="0.25in"/>
      </text:list-level-style-bullet>
    </text:list-style>
  </office:automatic-styles>
  <office:master-styles>
    <draw:layer-set>
      <draw:layer draw:name="Master1-bg" draw:protected="true"/>
    </draw:layer-set>
    <style:master-page style:name="Master1-1_Office-Theme" style:page-layout-name="pageLayout1" draw:style-name="a0">
      <draw:frame draw:id="id0" presentation:style-name="a3" draw:name="Google Shape;10;p3" svg:x="0.41299in" svg:y="0.46614in" svg:width="7.44016in" svg:height="1.95197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11;p3" svg:x="0.41299in" svg:y="2.73583in" svg:width="7.44016in" svg:height="6.781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presentation:notes style:page-layout-name="pageLayout2" draw:style-name="a25">
        <draw:frame draw:id="id2" presentation:style-name="a10" draw:name="Google Shape;3;n" svg:x="0in" svg:y="0in" svg:width="3.19287in" svg:height="0.5401in" presentation:class="header" presentation:placeholder="false">
          <draw:text-box>
            <text:p text:style-name="a9" text:class-names="" text:cond-style-name=""><text:span text:style-name="a8" text:class-names=""/></text:p>
          </draw:text-box>
          <svg:title/>
          <svg:desc/>
        </draw:frame>
        <draw:frame draw:id="id3" presentation:style-name="a13" draw:name="Google Shape;4;n" svg:x="4.17173in" svg:y="0in" svg:width="3.19287in" svg:height="0.5401in" presentation:class="date-time" presentation:placeholder="false">
          <draw:text-box>
            <text:p text:style-name="a12" text:class-names="" text:cond-style-name=""><text:span text:style-name="a11" text:class-names=""/></text:p>
          </draw:text-box>
          <svg:title/>
          <svg:desc/>
        </draw:frame>
        <draw:page-thumbnail svg:x="2.39583in" svg:y="1.34896in" svg:width="2.57465in" svg:height="3.64236in" presentation:class="page" draw:id="id4" presentation:style-name="a14" draw:name="Google Shape;5;n">
          <svg:title/>
          <svg:desc/>
        </draw:page-thumbnail>
        <draw:frame draw:id="id5" presentation:style-name="a17" draw:name="Google Shape;6;n" svg:x="0.73629in" svg:y="5.19222in" svg:width="5.89374in" svg:height="4.24833in" presentation:class="notes" presentation:placeholder="false">
          <draw:text-box>
            <text:p text:style-name="a16" text:class-names="" text:cond-style-name=""><text:span text:style-name="a15" text:class-names=""/></text:p>
          </draw:text-box>
          <svg:title/>
          <svg:desc/>
        </draw:frame>
        <draw:frame draw:id="id6" presentation:style-name="a20" draw:name="Google Shape;7;n" svg:x="0in" svg:y="10.24983in" svg:width="3.19287in" svg:height="0.5401in" presentation:class="footer" presentation:placeholder="false">
          <draw:text-box>
            <text:p text:style-name="a19" text:class-names="" text:cond-style-name=""><text:span text:style-name="a18" text:class-names=""/></text:p>
          </draw:text-box>
          <svg:title/>
          <svg:desc/>
        </draw:frame>
        <draw:frame draw:id="id7" presentation:style-name="a24" draw:name="Google Shape;8;n" svg:x="4.17173in" svg:y="10.24983in" svg:width="3.19287in" svg:height="0.5401in" presentation:class="page-number" presentation:placeholder="false">
          <draw:text-box>
            <text:p text:style-name="a23" text:class-names="" text:cond-style-name=""><text:span text:style-name="a21" text:class-names=""><text:page-number style:num-format="1" text:fixed="false">‹#›</text:page-number></text:span><text:span text:style-name="a22" text:class-names=""/></text:p>
          </draw:text-box>
          <svg:title/>
          <svg:desc/>
        </draw:frame>
      </presentation:notes>
    </style:master-page>
    <style:master-page style:name="Master1-Layout1-blank-BLANK" style:page-layout-name="pageLayout1" draw:style-name="a26">
      <presentation:notes style:page-layout-name="pageLayout2" draw:style-name="a44">
        <draw:frame draw:id="id2" presentation:style-name="a29" draw:name="Google Shape;3;n" svg:x="0in" svg:y="0in" svg:width="3.19287in" svg:height="0.5401in" presentation:class="header" presentation:placeholder="false">
          <draw:text-box>
            <text:p text:style-name="a28" text:class-names="" text:cond-style-name=""><text:span text:style-name="a27" text:class-names=""/></text:p>
          </draw:text-box>
          <svg:title/>
          <svg:desc/>
        </draw:frame>
        <draw:frame draw:id="id3" presentation:style-name="a32" draw:name="Google Shape;4;n" svg:x="4.17173in" svg:y="0in" svg:width="3.19287in" svg:height="0.5401in" presentation:class="date-time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page-thumbnail svg:x="2.39583in" svg:y="1.34896in" svg:width="2.57465in" svg:height="3.64236in" presentation:class="page" draw:id="id4" presentation:style-name="a33" draw:name="Google Shape;5;n">
          <svg:title/>
          <svg:desc/>
        </draw:page-thumbnail>
        <draw:frame draw:id="id5" presentation:style-name="a36" draw:name="Google Shape;6;n" svg:x="0.73629in" svg:y="5.19222in" svg:width="5.89374in" svg:height="4.24833in" presentation:class="notes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39" draw:name="Google Shape;7;n" svg:x="0in" svg:y="10.24983in" svg:width="3.19287in" svg:height="0.5401in" presentation:class="footer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7" presentation:style-name="a43" draw:name="Google Shape;8;n" svg:x="4.17173in" svg:y="10.24983in" svg:width="3.19287in" svg:height="0.5401in" presentation:class="page-number" presentation:placeholder="false">
          <draw:text-box>
            <text:p text:style-name="a42" text:class-names="" text:cond-style-name=""><text:span text:style-name="a40" text:class-names=""><text:page-number style:num-format="1" text:fixed="false">‹#›</text:page-number></text:span><text:span text:style-name="a41" text:class-names=""/></text:p>
          </draw:text-box>
          <svg:title/>
          <svg:desc/>
        </draw:frame>
      </presentation:notes>
    </style:master-page>
    <style:master-page style:name="Master1-Layout2-tx-TITLE_AND_BODY" style:page-layout-name="pageLayout1" draw:style-name="a45">
      <draw:frame draw:id="id8" presentation:style-name="a48" draw:name="Google Shape;14;p4" svg:x="0.41299in" svg:y="0.46614in" svg:width="7.44016in" svg:height="1.95197in" presentation:class="title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9" presentation:style-name="a52" draw:name="Google Shape;15;p4" svg:x="0.41299in" svg:y="2.73583in" svg:width="7.44016in" svg:height="6.7811in" presentation:class="subtitle" presentation:placeholder="false">
        <draw:text-box>
          <text:list text:style-name="a51">
            <text:list-item>
              <text:p text:style-name="a50" text:class-names="" text:cond-style-name=""><text:span text:style-name="a49" text:class-names=""/></text:p>
            </text:list-item>
          </text:list>
        </draw:text-box>
        <svg:title/>
        <svg:desc/>
      </draw:frame>
      <presentation:notes style:page-layout-name="pageLayout2" draw:style-name="a70">
        <draw:frame draw:id="id2" presentation:style-name="a55" draw:name="Google Shape;3;n" svg:x="0in" svg:y="0in" svg:width="3.19287in" svg:height="0.5401in" presentation:class="head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3" presentation:style-name="a58" draw:name="Google Shape;4;n" svg:x="4.17173in" svg:y="0in" svg:width="3.19287in" svg:height="0.5401in" presentation:class="date-time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page-thumbnail svg:x="2.39583in" svg:y="1.34896in" svg:width="2.57465in" svg:height="3.64236in" presentation:class="page" draw:id="id4" presentation:style-name="a59" draw:name="Google Shape;5;n">
          <svg:title/>
          <svg:desc/>
        </draw:page-thumbnail>
        <draw:frame draw:id="id5" presentation:style-name="a62" draw:name="Google Shape;6;n" svg:x="0.73629in" svg:y="5.19222in" svg:width="5.89374in" svg:height="4.24833in" presentation:class="notes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6" presentation:style-name="a65" draw:name="Google Shape;7;n" svg:x="0in" svg:y="10.24983in" svg:width="3.19287in" svg:height="0.5401in" presentation:class="foot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9" draw:name="Google Shape;8;n" svg:x="4.17173in" svg:y="10.24983in" svg:width="3.19287in" svg:height="0.5401in" presentation:class="page-number" presentation:placeholder="false">
          <draw:text-box>
            <text:p text:style-name="a68" text:class-names="" text:cond-style-name=""><text:span text:style-name="a66" text:class-names=""><text:page-number style:num-format="1" text:fixed="false">‹#›</text:page-number></text:span><text:span text:style-name="a67" text:class-names=""/></text:p>
          </draw:text-box>
          <svg:title/>
          <svg:desc/>
        </draw:frame>
      </presentation:notes>
    </style:master-page>
    <style:master-page style:name="Master1-Layout3-obj-OBJECT" style:page-layout-name="pageLayout1" draw:style-name="a71">
      <draw:frame draw:id="id10" presentation:style-name="a74" draw:name="Google Shape;17;p6" svg:x="0.41299in" svg:y="0.46614in" svg:width="7.44016in" svg:height="1.95197in" presentation:class="title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1" presentation:style-name="a78" draw:name="Google Shape;18;p6" svg:x="0.41299in" svg:y="2.73583in" svg:width="7.44016in" svg:height="6.7811in" presentation:class="outline" presentation:placeholder="false">
        <draw:text-box>
          <text:list text:style-name="a77">
            <text:list-item>
              <text:p text:style-name="a76" text:class-names="" text:cond-style-name=""><text:span text:style-name="a75" text:class-names=""/></text:p>
            </text:list-item>
          </text:list>
        </draw:text-box>
        <svg:title/>
        <svg:desc/>
      </draw:frame>
      <presentation:notes style:page-layout-name="pageLayout2" draw:style-name="a96">
        <draw:frame draw:id="id2" presentation:style-name="a81" draw:name="Google Shape;3;n" svg:x="0in" svg:y="0in" svg:width="3.19287in" svg:height="0.5401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3" presentation:style-name="a84" draw:name="Google Shape;4;n" svg:x="4.17173in" svg:y="0in" svg:width="3.19287in" svg:height="0.5401in" presentation:class="date-time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page-thumbnail svg:x="2.39583in" svg:y="1.34896in" svg:width="2.57465in" svg:height="3.64236in" presentation:class="page" draw:id="id4" presentation:style-name="a85" draw:name="Google Shape;5;n">
          <svg:title/>
          <svg:desc/>
        </draw:page-thumbnail>
        <draw:frame draw:id="id5" presentation:style-name="a88" draw:name="Google Shape;6;n" svg:x="0.73629in" svg:y="5.19222in" svg:width="5.89374in" svg:height="4.24833in" presentation:class="notes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6" presentation:style-name="a91" draw:name="Google Shape;7;n" svg:x="0in" svg:y="10.24983in" svg:width="3.19287in" svg:height="0.5401in" presentation:class="foot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7" presentation:style-name="a95" draw:name="Google Shape;8;n" svg:x="4.17173in" svg:y="10.24983in" svg:width="3.19287in" svg:height="0.5401in" presentation:class="page-number" presentation:placeholder="false">
          <draw:text-box>
            <text:p text:style-name="a94" text:class-names="" text:cond-style-name=""><text:span text:style-name="a92" text:class-names=""><text:page-number style:num-format="1" text:fixed="false">‹#›</text:page-number></text:span><text:span text:style-name="a93" text:class-names=""/></text:p>
          </draw:text-box>
          <svg:title/>
          <svg:desc/>
        </draw:frame>
      </presentation:notes>
    </style:master-page>
    <style:master-page style:name="Master1-Layout4-twoObj-TWO_OBJECTS" style:page-layout-name="pageLayout1" draw:style-name="a97">
      <draw:frame draw:id="id12" presentation:style-name="a100" draw:name="Google Shape;20;p7" svg:x="0.41299in" svg:y="0.46614in" svg:width="7.44016in" svg:height="1.95197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3" presentation:style-name="a104" draw:name="Google Shape;21;p7" svg:x="0.41299in" svg:y="2.73583in" svg:width="3.63071in" svg:height="6.7811in" presentation:class="outline" presentation:placeholder="false">
        <draw:text-box>
          <text:list text:style-name="a103">
            <text:list-item>
              <text:p text:style-name="a102" text:class-names="" text:cond-style-name=""><text:span text:style-name="a101" text:class-names=""/></text:p>
            </text:list-item>
          </text:list>
        </draw:text-box>
        <svg:title/>
        <svg:desc/>
      </draw:frame>
      <draw:frame draw:id="id14" presentation:style-name="a108" draw:name="Google Shape;22;p7" svg:x="4.22559in" svg:y="2.73583in" svg:width="3.63071in" svg:height="6.7811in" presentation:class="outline" presentation:placeholder="false">
        <draw:text-box>
          <text:list text:style-name="a107">
            <text:list-item>
              <text:p text:style-name="a106" text:class-names="" text:cond-style-name=""><text:span text:style-name="a105" text:class-names=""/></text:p>
            </text:list-item>
          </text:list>
        </draw:text-box>
        <svg:title/>
        <svg:desc/>
      </draw:frame>
      <presentation:notes style:page-layout-name="pageLayout2" draw:style-name="a126">
        <draw:frame draw:id="id2" presentation:style-name="a111" draw:name="Google Shape;3;n" svg:x="0in" svg:y="0in" svg:width="3.19287in" svg:height="0.5401in" presentation:class="head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3" presentation:style-name="a114" draw:name="Google Shape;4;n" svg:x="4.17173in" svg:y="0in" svg:width="3.19287in" svg:height="0.5401in" presentation:class="date-time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page-thumbnail svg:x="2.39583in" svg:y="1.34896in" svg:width="2.57465in" svg:height="3.64236in" presentation:class="page" draw:id="id4" presentation:style-name="a115" draw:name="Google Shape;5;n">
          <svg:title/>
          <svg:desc/>
        </draw:page-thumbnail>
        <draw:frame draw:id="id5" presentation:style-name="a118" draw:name="Google Shape;6;n" svg:x="0.73629in" svg:y="5.19222in" svg:width="5.89374in" svg:height="4.24833in" presentation:class="notes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6" presentation:style-name="a121" draw:name="Google Shape;7;n" svg:x="0in" svg:y="10.24983in" svg:width="3.19287in" svg:height="0.5401in" presentation:class="footer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7" presentation:style-name="a125" draw:name="Google Shape;8;n" svg:x="4.17173in" svg:y="10.24983in" svg:width="3.19287in" svg:height="0.5401in" presentation:class="page-number" presentation:placeholder="false">
          <draw:text-box>
            <text:p text:style-name="a124" text:class-names="" text:cond-style-name=""><text:span text:style-name="a122" text:class-names=""><text:page-number style:num-format="1" text:fixed="false">‹#›</text:page-number></text:span><text:span text:style-name="a123" text:class-names=""/></text:p>
          </draw:text-box>
          <svg:title/>
          <svg:desc/>
        </draw:frame>
      </presentation:notes>
    </style:master-page>
    <style:master-page style:name="Master1-Layout5-titleOnly-TITLE_ONLY" style:page-layout-name="pageLayout1" draw:style-name="a127">
      <draw:frame draw:id="id15" presentation:style-name="a130" draw:name="Google Shape;24;p8" svg:x="0.41299in" svg:y="0.46614in" svg:width="7.44016in" svg:height="1.95197in" presentation:class="title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presentation:notes style:page-layout-name="pageLayout2" draw:style-name="a148">
        <draw:frame draw:id="id2" presentation:style-name="a133" draw:name="Google Shape;3;n" svg:x="0in" svg:y="0in" svg:width="3.19287in" svg:height="0.5401in" presentation:class="header" presentation:placeholder="false">
          <draw:text-box>
            <text:p text:style-name="a132" text:class-names="" text:cond-style-name=""><text:span text:style-name="a131" text:class-names=""/></text:p>
          </draw:text-box>
          <svg:title/>
          <svg:desc/>
        </draw:frame>
        <draw:frame draw:id="id3" presentation:style-name="a136" draw:name="Google Shape;4;n" svg:x="4.17173in" svg:y="0in" svg:width="3.19287in" svg:height="0.5401in" presentation:class="date-time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page-thumbnail svg:x="2.39583in" svg:y="1.34896in" svg:width="2.57465in" svg:height="3.64236in" presentation:class="page" draw:id="id4" presentation:style-name="a137" draw:name="Google Shape;5;n">
          <svg:title/>
          <svg:desc/>
        </draw:page-thumbnail>
        <draw:frame draw:id="id5" presentation:style-name="a140" draw:name="Google Shape;6;n" svg:x="0.73629in" svg:y="5.19222in" svg:width="5.89374in" svg:height="4.24833in" presentation:class="notes" presentation:placeholder="false">
          <draw:text-box>
            <text:p text:style-name="a139" text:class-names="" text:cond-style-name=""><text:span text:style-name="a138" text:class-names=""/></text:p>
          </draw:text-box>
          <svg:title/>
          <svg:desc/>
        </draw:frame>
        <draw:frame draw:id="id6" presentation:style-name="a143" draw:name="Google Shape;7;n" svg:x="0in" svg:y="10.24983in" svg:width="3.19287in" svg:height="0.5401in" presentation:class="footer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frame draw:id="id7" presentation:style-name="a147" draw:name="Google Shape;8;n" svg:x="4.17173in" svg:y="10.24983in" svg:width="3.19287in" svg:height="0.5401in" presentation:class="page-number" presentation:placeholder="false">
          <draw:text-box>
            <text:p text:style-name="a146" text:class-names="" text:cond-style-name=""><text:span text:style-name="a144" text:class-names=""><text:page-number style:num-format="1" text:fixed="false">‹#›</text:page-number></text:span><text:span text:style-name="a145" text:class-names=""/></text:p>
          </draw:text-box>
          <svg:title/>
          <svg:desc/>
        </draw:frame>
      </presentation:notes>
    </style:master-page>
    <style:master-page style:name="Master1-Layout6-objOnly-OBJECT_ONLY" style:page-layout-name="pageLayout1" draw:style-name="a149">
      <draw:frame draw:id="id16" presentation:style-name="a153" draw:name="Google Shape;26;p9" svg:x="0.41299in" svg:y="0.46614in" svg:width="7.44016in" svg:height="9.04961in" presentation:class="subtitle" presentation:placeholder="false">
        <draw:text-box>
          <text:list text:style-name="a152">
            <text:list-item>
              <text:p text:style-name="a151" text:class-names="" text:cond-style-name=""><text:span text:style-name="a150" text:class-names=""/></text:p>
            </text:list-item>
          </text:list>
        </draw:text-box>
        <svg:title/>
        <svg:desc/>
      </draw:frame>
      <presentation:notes style:page-layout-name="pageLayout2" draw:style-name="a171">
        <draw:frame draw:id="id2" presentation:style-name="a156" draw:name="Google Shape;3;n" svg:x="0in" svg:y="0in" svg:width="3.19287in" svg:height="0.5401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3" presentation:style-name="a159" draw:name="Google Shape;4;n" svg:x="4.17173in" svg:y="0in" svg:width="3.19287in" svg:height="0.5401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page-thumbnail svg:x="2.39583in" svg:y="1.34896in" svg:width="2.57465in" svg:height="3.64236in" presentation:class="page" draw:id="id4" presentation:style-name="a160" draw:name="Google Shape;5;n">
          <svg:title/>
          <svg:desc/>
        </draw:page-thumbnail>
        <draw:frame draw:id="id5" presentation:style-name="a163" draw:name="Google Shape;6;n" svg:x="0.73629in" svg:y="5.19222in" svg:width="5.89374in" svg:height="4.24833in" presentation:class="notes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6" presentation:style-name="a166" draw:name="Google Shape;7;n" svg:x="0in" svg:y="10.24983in" svg:width="3.19287in" svg:height="0.5401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7" presentation:style-name="a170" draw:name="Google Shape;8;n" svg:x="4.17173in" svg:y="10.24983in" svg:width="3.19287in" svg:height="0.5401in" presentation:class="page-number" presentation:placeholder="false">
          <draw:text-box>
            <text:p text:style-name="a169" text:class-names="" text:cond-style-name=""><text:span text:style-name="a167" text:class-names=""><text:page-number style:num-format="1" text:fixed="false">‹#›</text:page-number></text:span><text:span text:style-name="a168" text:class-names=""/></text:p>
          </draw:text-box>
          <svg:title/>
          <svg:desc/>
        </draw:frame>
      </presentation:notes>
    </style:master-page>
    <style:master-page style:name="Master1-Layout7-twoObjAndObj-TWO_OBJECTS_AND_OBJECT" style:page-layout-name="pageLayout1" draw:style-name="a172">
      <draw:frame draw:id="id17" presentation:style-name="a175" draw:name="Google Shape;28;p10" svg:x="0.41299in" svg:y="0.46614in" svg:width="7.44016in" svg:height="1.95197in" presentation:class="title" presentation:placeholder="false">
        <draw:text-box>
          <text:p text:style-name="a174" text:class-names="" text:cond-style-name=""><text:span text:style-name="a173" text:class-names=""/></text:p>
        </draw:text-box>
        <svg:title/>
        <svg:desc/>
      </draw:frame>
      <draw:frame draw:id="id18" presentation:style-name="a179" draw:name="Google Shape;29;p10" svg:x="0.41299in" svg:y="2.73583in" svg:width="3.63071in" svg:height="3.23425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/></text:p>
            </text:list-item>
          </text:list>
        </draw:text-box>
        <svg:title/>
        <svg:desc/>
      </draw:frame>
      <draw:frame draw:id="id19" presentation:style-name="a183" draw:name="Google Shape;30;p10" svg:x="0.41299in" svg:y="6.27795in" svg:width="3.63071in" svg:height="3.23425in" presentation:class="outline" presentation:placeholder="false">
        <draw:text-box>
          <text:list text:style-name="a182">
            <text:list-item>
              <text:p text:style-name="a181" text:class-names="" text:cond-style-name=""><text:span text:style-name="a180" text:class-names=""/></text:p>
            </text:list-item>
          </text:list>
        </draw:text-box>
        <svg:title/>
        <svg:desc/>
      </draw:frame>
      <draw:frame draw:id="id20" presentation:style-name="a187" draw:name="Google Shape;31;p10" svg:x="4.22559in" svg:y="2.73583in" svg:width="3.63071in" svg:height="6.7811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/></text:p>
            </text:list-item>
          </text:list>
        </draw:text-box>
        <svg:title/>
        <svg:desc/>
      </draw:frame>
      <presentation:notes style:page-layout-name="pageLayout2" draw:style-name="a205">
        <draw:frame draw:id="id2" presentation:style-name="a190" draw:name="Google Shape;3;n" svg:x="0in" svg:y="0in" svg:width="3.19287in" svg:height="0.5401in" presentation:class="header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  <draw:frame draw:id="id3" presentation:style-name="a193" draw:name="Google Shape;4;n" svg:x="4.17173in" svg:y="0in" svg:width="3.19287in" svg:height="0.5401in" presentation:class="date-time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page-thumbnail svg:x="2.39583in" svg:y="1.34896in" svg:width="2.57465in" svg:height="3.64236in" presentation:class="page" draw:id="id4" presentation:style-name="a194" draw:name="Google Shape;5;n">
          <svg:title/>
          <svg:desc/>
        </draw:page-thumbnail>
        <draw:frame draw:id="id5" presentation:style-name="a197" draw:name="Google Shape;6;n" svg:x="0.73629in" svg:y="5.19222in" svg:width="5.89374in" svg:height="4.24833in" presentation:class="notes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0" draw:name="Google Shape;7;n" svg:x="0in" svg:y="10.24983in" svg:width="3.19287in" svg:height="0.5401in" presentation:class="footer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frame draw:id="id7" presentation:style-name="a204" draw:name="Google Shape;8;n" svg:x="4.17173in" svg:y="10.24983in" svg:width="3.19287in" svg:height="0.5401in" presentation:class="page-number" presentation:placeholder="false">
          <draw:text-box>
            <text:p text:style-name="a203" text:class-names="" text:cond-style-name=""><text:span text:style-name="a201" text:class-names=""><text:page-number style:num-format="1" text:fixed="false">‹#›</text:page-number></text:span><text:span text:style-name="a202" text:class-names=""/></text:p>
          </draw:text-box>
          <svg:title/>
          <svg:desc/>
        </draw:frame>
      </presentation:notes>
    </style:master-page>
    <style:master-page style:name="Master1-Layout8-objAndTwoObj-OBJECT_AND_TWO_OBJECTS" style:page-layout-name="pageLayout1" draw:style-name="a206">
      <draw:frame draw:id="id21" presentation:style-name="a209" draw:name="Google Shape;33;p11" svg:x="0.41299in" svg:y="0.46614in" svg:width="7.44016in" svg:height="1.95197in" presentation:class="title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22" presentation:style-name="a213" draw:name="Google Shape;34;p11" svg:x="0.41299in" svg:y="2.73583in" svg:width="3.63071in" svg:height="6.7811in" presentation:class="outline" presentation:placeholder="false">
        <draw:text-box>
          <text:list text:style-name="a212">
            <text:list-item>
              <text:p text:style-name="a211" text:class-names="" text:cond-style-name=""><text:span text:style-name="a210" text:class-names=""/></text:p>
            </text:list-item>
          </text:list>
        </draw:text-box>
        <svg:title/>
        <svg:desc/>
      </draw:frame>
      <draw:frame draw:id="id23" presentation:style-name="a217" draw:name="Google Shape;35;p11" svg:x="4.22559in" svg:y="2.73583in" svg:width="3.63071in" svg:height="3.23425in" presentation:class="outline" presentation:placeholder="false">
        <draw:text-box>
          <text:list text:style-name="a216">
            <text:list-item>
              <text:p text:style-name="a215" text:class-names="" text:cond-style-name=""><text:span text:style-name="a214" text:class-names=""/></text:p>
            </text:list-item>
          </text:list>
        </draw:text-box>
        <svg:title/>
        <svg:desc/>
      </draw:frame>
      <draw:frame draw:id="id24" presentation:style-name="a221" draw:name="Google Shape;36;p11" svg:x="4.22559in" svg:y="6.27795in" svg:width="3.63071in" svg:height="3.23425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/></text:p>
            </text:list-item>
          </text:list>
        </draw:text-box>
        <svg:title/>
        <svg:desc/>
      </draw:frame>
      <presentation:notes style:page-layout-name="pageLayout2" draw:style-name="a239">
        <draw:frame draw:id="id2" presentation:style-name="a224" draw:name="Google Shape;3;n" svg:x="0in" svg:y="0in" svg:width="3.19287in" svg:height="0.5401in" presentation:class="header" presentation:placeholder="false">
          <draw:text-box>
            <text:p text:style-name="a223" text:class-names="" text:cond-style-name=""><text:span text:style-name="a222" text:class-names=""/></text:p>
          </draw:text-box>
          <svg:title/>
          <svg:desc/>
        </draw:frame>
        <draw:frame draw:id="id3" presentation:style-name="a227" draw:name="Google Shape;4;n" svg:x="4.17173in" svg:y="0in" svg:width="3.19287in" svg:height="0.5401in" presentation:class="date-time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page-thumbnail svg:x="2.39583in" svg:y="1.34896in" svg:width="2.57465in" svg:height="3.64236in" presentation:class="page" draw:id="id4" presentation:style-name="a228" draw:name="Google Shape;5;n">
          <svg:title/>
          <svg:desc/>
        </draw:page-thumbnail>
        <draw:frame draw:id="id5" presentation:style-name="a231" draw:name="Google Shape;6;n" svg:x="0.73629in" svg:y="5.19222in" svg:width="5.89374in" svg:height="4.24833in" presentation:class="notes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6" presentation:style-name="a234" draw:name="Google Shape;7;n" svg:x="0in" svg:y="10.24983in" svg:width="3.19287in" svg:height="0.5401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7" presentation:style-name="a238" draw:name="Google Shape;8;n" svg:x="4.17173in" svg:y="10.24983in" svg:width="3.19287in" svg:height="0.5401in" presentation:class="page-number" presentation:placeholder="false">
          <draw:text-box>
            <text:p text:style-name="a237" text:class-names="" text:cond-style-name=""><text:span text:style-name="a235" text:class-names=""><text:page-number style:num-format="1" text:fixed="false">‹#›</text:page-number></text:span><text:span text:style-name="a236" text:class-names=""/></text:p>
          </draw:text-box>
          <svg:title/>
          <svg:desc/>
        </draw:frame>
      </presentation:notes>
    </style:master-page>
    <style:master-page style:name="Master1-Layout9-twoObjOverTx-TWO_OBJECTS_OVER_TEXT" style:page-layout-name="pageLayout1" draw:style-name="a240">
      <draw:frame draw:id="id25" presentation:style-name="a243" draw:name="Google Shape;38;p12" svg:x="0.41299in" svg:y="0.46614in" svg:width="7.44016in" svg:height="1.95197in" presentation:class="title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26" presentation:style-name="a247" draw:name="Google Shape;39;p12" svg:x="0.41299in" svg:y="2.73583in" svg:width="3.63071in" svg:height="3.23425in" presentation:class="outline" presentation:placeholder="false">
        <draw:text-box>
          <text:list text:style-name="a246">
            <text:list-item>
              <text:p text:style-name="a245" text:class-names="" text:cond-style-name=""><text:span text:style-name="a244" text:class-names=""/></text:p>
            </text:list-item>
          </text:list>
        </draw:text-box>
        <svg:title/>
        <svg:desc/>
      </draw:frame>
      <draw:frame draw:id="id27" presentation:style-name="a251" draw:name="Google Shape;40;p12" svg:x="4.22559in" svg:y="2.73583in" svg:width="3.63071in" svg:height="3.23425in" presentation:class="outline" presentation:placeholder="false">
        <draw:text-box>
          <text:list text:style-name="a250">
            <text:list-item>
              <text:p text:style-name="a249" text:class-names="" text:cond-style-name=""><text:span text:style-name="a248" text:class-names=""/></text:p>
            </text:list-item>
          </text:list>
        </draw:text-box>
        <svg:title/>
        <svg:desc/>
      </draw:frame>
      <draw:frame draw:id="id28" presentation:style-name="a255" draw:name="Google Shape;41;p12" svg:x="0.41299in" svg:y="6.27795in" svg:width="7.44016in" svg:height="3.23425in" presentation:class="outline" presentation:placeholder="false">
        <draw:text-box>
          <text:list text:style-name="a254">
            <text:list-item>
              <text:p text:style-name="a253" text:class-names="" text:cond-style-name=""><text:span text:style-name="a252" text:class-names=""/></text:p>
            </text:list-item>
          </text:list>
        </draw:text-box>
        <svg:title/>
        <svg:desc/>
      </draw:frame>
      <presentation:notes style:page-layout-name="pageLayout2" draw:style-name="a273">
        <draw:frame draw:id="id2" presentation:style-name="a258" draw:name="Google Shape;3;n" svg:x="0in" svg:y="0in" svg:width="3.19287in" svg:height="0.5401in" presentation:class="header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3" presentation:style-name="a261" draw:name="Google Shape;4;n" svg:x="4.17173in" svg:y="0in" svg:width="3.19287in" svg:height="0.5401in" presentation:class="date-time" presentation:placeholder="false">
          <draw:text-box>
            <text:p text:style-name="a260" text:class-names="" text:cond-style-name=""><text:span text:style-name="a259" text:class-names=""/></text:p>
          </draw:text-box>
          <svg:title/>
          <svg:desc/>
        </draw:frame>
        <draw:page-thumbnail svg:x="2.39583in" svg:y="1.34896in" svg:width="2.57465in" svg:height="3.64236in" presentation:class="page" draw:id="id4" presentation:style-name="a262" draw:name="Google Shape;5;n">
          <svg:title/>
          <svg:desc/>
        </draw:page-thumbnail>
        <draw:frame draw:id="id5" presentation:style-name="a265" draw:name="Google Shape;6;n" svg:x="0.73629in" svg:y="5.19222in" svg:width="5.89374in" svg:height="4.24833in" presentation:class="notes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frame draw:id="id6" presentation:style-name="a268" draw:name="Google Shape;7;n" svg:x="0in" svg:y="10.24983in" svg:width="3.19287in" svg:height="0.5401in" presentation:class="footer" presentation:placeholder="false">
          <draw:text-box>
            <text:p text:style-name="a267" text:class-names="" text:cond-style-name=""><text:span text:style-name="a266" text:class-names=""/></text:p>
          </draw:text-box>
          <svg:title/>
          <svg:desc/>
        </draw:frame>
        <draw:frame draw:id="id7" presentation:style-name="a272" draw:name="Google Shape;8;n" svg:x="4.17173in" svg:y="10.24983in" svg:width="3.19287in" svg:height="0.5401in" presentation:class="page-number" presentation:placeholder="false">
          <draw:text-box>
            <text:p text:style-name="a271" text:class-names="" text:cond-style-name=""><text:span text:style-name="a269" text:class-names=""><text:page-number style:num-format="1" text:fixed="false">‹#›</text:page-number></text:span><text:span text:style-name="a270" text:class-names=""/></text:p>
          </draw:text-box>
          <svg:title/>
          <svg:desc/>
        </draw:frame>
      </presentation:notes>
    </style:master-page>
    <style:master-page style:name="Master1-Layout10-objOverTx-OBJECT_OVER_TEXT" style:page-layout-name="pageLayout1" draw:style-name="a274">
      <draw:frame draw:id="id29" presentation:style-name="a277" draw:name="Google Shape;43;p13" svg:x="0.41299in" svg:y="0.46614in" svg:width="7.44016in" svg:height="1.95197in" presentation:class="title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30" presentation:style-name="a281" draw:name="Google Shape;44;p13" svg:x="0.41299in" svg:y="2.73583in" svg:width="7.44016in" svg:height="3.23425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title/>
        <svg:desc/>
      </draw:frame>
      <draw:frame draw:id="id31" presentation:style-name="a285" draw:name="Google Shape;45;p13" svg:x="0.41299in" svg:y="6.27795in" svg:width="7.44016in" svg:height="3.23425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title/>
        <svg:desc/>
      </draw:frame>
      <presentation:notes style:page-layout-name="pageLayout2" draw:style-name="a303">
        <draw:frame draw:id="id2" presentation:style-name="a288" draw:name="Google Shape;3;n" svg:x="0in" svg:y="0in" svg:width="3.19287in" svg:height="0.5401in" presentation:class="header" presentation:placeholder="false">
          <draw:text-box>
            <text:p text:style-name="a287" text:class-names="" text:cond-style-name=""><text:span text:style-name="a286" text:class-names=""/></text:p>
          </draw:text-box>
          <svg:title/>
          <svg:desc/>
        </draw:frame>
        <draw:frame draw:id="id3" presentation:style-name="a291" draw:name="Google Shape;4;n" svg:x="4.17173in" svg:y="0in" svg:width="3.19287in" svg:height="0.5401in" presentation:class="date-time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page-thumbnail svg:x="2.39583in" svg:y="1.34896in" svg:width="2.57465in" svg:height="3.64236in" presentation:class="page" draw:id="id4" presentation:style-name="a292" draw:name="Google Shape;5;n">
          <svg:title/>
          <svg:desc/>
        </draw:page-thumbnail>
        <draw:frame draw:id="id5" presentation:style-name="a295" draw:name="Google Shape;6;n" svg:x="0.73629in" svg:y="5.19222in" svg:width="5.89374in" svg:height="4.24833in" presentation:class="notes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298" draw:name="Google Shape;7;n" svg:x="0in" svg:y="10.24983in" svg:width="3.19287in" svg:height="0.5401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7" presentation:style-name="a302" draw:name="Google Shape;8;n" svg:x="4.17173in" svg:y="10.24983in" svg:width="3.19287in" svg:height="0.5401in" presentation:class="page-number" presentation:placeholder="false">
          <draw:text-box>
            <text:p text:style-name="a301" text:class-names="" text:cond-style-name=""><text:span text:style-name="a299" text:class-names=""><text:page-number style:num-format="1" text:fixed="false">‹#›</text:page-number></text:span><text:span text:style-name="a300" text:class-names=""/></text:p>
          </draw:text-box>
          <svg:title/>
          <svg:desc/>
        </draw:frame>
      </presentation:notes>
    </style:master-page>
    <style:master-page style:name="Master1-Layout11-fourObj-FOUR_OBJECTS" style:page-layout-name="pageLayout1" draw:style-name="a304">
      <draw:frame draw:id="id32" presentation:style-name="a307" draw:name="Google Shape;47;p14" svg:x="0.41299in" svg:y="0.46614in" svg:width="7.44016in" svg:height="1.95197in" presentation:class="title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33" presentation:style-name="a311" draw:name="Google Shape;48;p14" svg:x="0.41299in" svg:y="2.73583in" svg:width="3.63071in" svg:height="3.23425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/></text:p>
            </text:list-item>
          </text:list>
        </draw:text-box>
        <svg:title/>
        <svg:desc/>
      </draw:frame>
      <draw:frame draw:id="id34" presentation:style-name="a315" draw:name="Google Shape;49;p14" svg:x="4.22559in" svg:y="2.73583in" svg:width="3.63071in" svg:height="3.23425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/></text:p>
            </text:list-item>
          </text:list>
        </draw:text-box>
        <svg:title/>
        <svg:desc/>
      </draw:frame>
      <draw:frame draw:id="id35" presentation:style-name="a319" draw:name="Google Shape;50;p14" svg:x="4.22559in" svg:y="6.27795in" svg:width="3.63071in" svg:height="3.23425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/></text:p>
            </text:list-item>
          </text:list>
        </draw:text-box>
        <svg:title/>
        <svg:desc/>
      </draw:frame>
      <draw:frame draw:id="id36" presentation:style-name="a323" draw:name="Google Shape;51;p14" svg:x="0.41299in" svg:y="6.27795in" svg:width="3.63071in" svg:height="3.23425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/></text:p>
            </text:list-item>
          </text:list>
        </draw:text-box>
        <svg:title/>
        <svg:desc/>
      </draw:frame>
      <presentation:notes style:page-layout-name="pageLayout2" draw:style-name="a341">
        <draw:frame draw:id="id2" presentation:style-name="a326" draw:name="Google Shape;3;n" svg:x="0in" svg:y="0in" svg:width="3.19287in" svg:height="0.5401in" presentation:class="header" presentation:placeholder="false">
          <draw:text-box>
            <text:p text:style-name="a325" text:class-names="" text:cond-style-name=""><text:span text:style-name="a324" text:class-names=""/></text:p>
          </draw:text-box>
          <svg:title/>
          <svg:desc/>
        </draw:frame>
        <draw:frame draw:id="id3" presentation:style-name="a329" draw:name="Google Shape;4;n" svg:x="4.17173in" svg:y="0in" svg:width="3.19287in" svg:height="0.5401in" presentation:class="date-time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page-thumbnail svg:x="2.39583in" svg:y="1.34896in" svg:width="2.57465in" svg:height="3.64236in" presentation:class="page" draw:id="id4" presentation:style-name="a330" draw:name="Google Shape;5;n">
          <svg:title/>
          <svg:desc/>
        </draw:page-thumbnail>
        <draw:frame draw:id="id5" presentation:style-name="a333" draw:name="Google Shape;6;n" svg:x="0.73629in" svg:y="5.19222in" svg:width="5.89374in" svg:height="4.24833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6" presentation:style-name="a336" draw:name="Google Shape;7;n" svg:x="0in" svg:y="10.24983in" svg:width="3.19287in" svg:height="0.5401in" presentation:class="footer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7" presentation:style-name="a340" draw:name="Google Shape;8;n" svg:x="4.17173in" svg:y="10.24983in" svg:width="3.19287in" svg:height="0.5401in" presentation:class="page-number" presentation:placeholder="false">
          <draw:text-box>
            <text:p text:style-name="a339" text:class-names="" text:cond-style-name=""><text:span text:style-name="a337" text:class-names=""><text:page-number style:num-format="1" text:fixed="false">‹#›</text:page-number></text:span><text:span text:style-name="a338" text:class-names=""/></text:p>
          </draw:text-box>
          <svg:title/>
          <svg:desc/>
        </draw:frame>
      </presentation:notes>
    </style:master-page>
    <style:master-page style:name="Master1-Layout12-cust-Title,-6-Content" style:page-layout-name="pageLayout1" draw:style-name="a342">
      <draw:frame draw:id="id37" presentation:style-name="a345" draw:name="Google Shape;53;p15" svg:x="0.41299in" svg:y="0.46614in" svg:width="7.44016in" svg:height="1.95197in" presentation:class="title" presentation:placeholder="false">
        <draw:text-box>
          <text:p text:style-name="a344" text:class-names="" text:cond-style-name=""><text:span text:style-name="a343" text:class-names=""/></text:p>
        </draw:text-box>
        <svg:title/>
        <svg:desc/>
      </draw:frame>
      <draw:frame draw:id="id38" presentation:style-name="a349" draw:name="Google Shape;54;p15" svg:x="0.41299in" svg:y="2.73583in" svg:width="7.44016in" svg:height="6.7811in" presentation:class="outline" presentation:placeholder="false">
        <draw:text-box>
          <text:list text:style-name="a348">
            <text:list-item>
              <text:p text:style-name="a347" text:class-names="" text:cond-style-name=""><text:span text:style-name="a346" text:class-names=""/></text:p>
            </text:list-item>
          </text:list>
        </draw:text-box>
        <svg:title/>
        <svg:desc/>
      </draw:frame>
      <draw:frame draw:id="id39" presentation:style-name="a353" draw:name="Google Shape;55;p15" svg:x="0.41299in" svg:y="2.73583in" svg:width="7.44016in" svg:height="6.7811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/></text:p>
            </text:list-item>
          </text:list>
        </draw:text-box>
        <svg:title/>
        <svg:desc/>
      </draw:frame>
      <draw:frame draw:id="id40" draw:style-name="a354" draw:name="Google Shape;56;p15" svg:x="0.41299in" svg:y="3.15827in" svg:width="7.44016in" svg:height="5.93622in" style:rel-width="scale" style:rel-height="scale">
        <draw:image xlink:href="media/image14.png" xlink:type="simple" xlink:show="embed" xlink:actuate="onLoad"/>
        <svg:title/>
        <svg:desc/>
      </draw:frame>
      <draw:frame draw:id="id41" draw:style-name="a355" draw:name="Google Shape;57;p15" svg:x="0.41299in" svg:y="3.15827in" svg:width="7.44016in" svg:height="5.93622in" style:rel-width="scale" style:rel-height="scale">
        <draw:image xlink:href="media/image14.png" xlink:type="simple" xlink:show="embed" xlink:actuate="onLoad"/>
        <svg:title/>
        <svg:desc/>
      </draw:frame>
      <presentation:notes style:page-layout-name="pageLayout2" draw:style-name="a373">
        <draw:frame draw:id="id2" presentation:style-name="a358" draw:name="Google Shape;3;n" svg:x="0in" svg:y="0in" svg:width="3.19287in" svg:height="0.5401in" presentation:class="head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3" presentation:style-name="a361" draw:name="Google Shape;4;n" svg:x="4.17173in" svg:y="0in" svg:width="3.19287in" svg:height="0.5401in" presentation:class="date-time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page-thumbnail svg:x="2.39583in" svg:y="1.34896in" svg:width="2.57465in" svg:height="3.64236in" presentation:class="page" draw:id="id4" presentation:style-name="a362" draw:name="Google Shape;5;n">
          <svg:title/>
          <svg:desc/>
        </draw:page-thumbnail>
        <draw:frame draw:id="id5" presentation:style-name="a365" draw:name="Google Shape;6;n" svg:x="0.73629in" svg:y="5.19222in" svg:width="5.89374in" svg:height="4.24833in" presentation:class="notes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68" draw:name="Google Shape;7;n" svg:x="0in" svg:y="10.24983in" svg:width="3.19287in" svg:height="0.5401in" presentation:class="footer" presentation:placeholder="false">
          <draw:text-box>
            <text:p text:style-name="a367" text:class-names="" text:cond-style-name=""><text:span text:style-name="a366" text:class-names=""/></text:p>
          </draw:text-box>
          <svg:title/>
          <svg:desc/>
        </draw:frame>
        <draw:frame draw:id="id7" presentation:style-name="a372" draw:name="Google Shape;8;n" svg:x="4.17173in" svg:y="10.24983in" svg:width="3.19287in" svg:height="0.5401in" presentation:class="page-number" presentation:placeholder="false">
          <draw:text-box>
            <text:p text:style-name="a371" text:class-names="" text:cond-style-name=""><text:span text:style-name="a369" text:class-names=""><text:page-number style:num-format="1" text:fixed="false">‹#›</text:page-number></text:span><text:span text:style-name="a370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meta:initial-creator>角谷栄男</meta:initial-creator>
    <meta:creation-date>2015-11-12T06:16:48Z</meta:creation-date>
    <dc:date>2024-10-28T03:31:53Z</dc:date>
    <meta:editing-cycles>2</meta:editing-cycles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PresentationFormat">ユーザー設定</meta:user-defined>
    <meta:user-defined meta:name="ScaleCrop" meta:value-type="boolean">false</meta:user-defined>
    <meta:user-defined meta:name="ShareDoc" meta:value-type="boolean">false</meta:user-defined>
  </office:meta>
</office:document-meta>
</file>